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F0000000F506FD2776569F6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931in" fo:margin-left="-0.0785in" table:align="left" style:writing-mode="lr-tb"/>
    </style:style>
    <style:style style:name="Table1.A" style:family="table-column">
      <style:table-column-properties style:column-width="1.2243in"/>
    </style:style>
    <style:style style:name="Table1.B" style:family="table-column">
      <style:table-column-properties style:column-width="2.9854in"/>
    </style:style>
    <style:style style:name="Table1.C" style:family="table-column">
      <style:table-column-properties style:column-width="1.0493in"/>
    </style:style>
    <style:style style:name="Table1.D" style:family="table-column">
      <style:table-column-properties style:column-width="1.434in"/>
    </style:style>
    <style:style style:name="Table1.1" style:family="table-row">
      <style:table-row-properties style:row-height="0.391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row-height="0.5431in" fo:keep-together="auto"/>
    </style:style>
    <style:style style:name="Table1.7" style:family="table-row">
      <style:table-row-properties style:min-row-height="0.4375in" fo:keep-together="auto"/>
    </style:style>
    <style:style style:name="Table2" style:family="table">
      <style:table-properties style:width="6.6778in" fo:margin-left="-0.0785in" table:align="left" style:writing-mode="lr-tb"/>
    </style:style>
    <style:style style:name="Table2.A" style:family="table-column">
      <style:table-column-properties style:column-width="3.7174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1.484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6931in" fo:margin-left="-0.0785in" table:align="left" style:writing-mode="lr-tb"/>
    </style:style>
    <style:style style:name="Table3.A" style:family="table-column">
      <style:table-column-properties style:column-width="0.3708in"/>
    </style:style>
    <style:style style:name="Table3.B" style:family="table-column">
      <style:table-column-properties style:column-width="6.3222in"/>
    </style:style>
    <style:style style:name="Table3.1" style:family="table-row">
      <style:table-row-properties style:min-row-height="1.7597in" fo:keep-together="always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076in" fo:keep-together="always"/>
    </style:style>
    <style:style style:name="Table3.A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style:letter-kerning="true" style:font-name-asian="標楷體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1pt"/>
    </style:style>
    <style:style style:name="P9" style:family="paragraph" style:parent-style-name="Standard">
      <style:paragraph-properties fo:line-height="0.222in"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style:letter-kerning="true" style:font-name-complex="Calibri" style:font-size-complex="11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text-properties fo:font-size="10pt" style:font-size-asian="10pt" style:font-size-complex="10pt" text:display="none"/>
    </style:style>
    <style:style style:name="P15" style:family="paragraph" style:parent-style-name="Standard">
      <style:paragraph-properties fo:margin-top="0.0835in" fo:margin-bottom="0in" loext:contextual-spacing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style:letter-kerning="true" style:font-name-asian="標楷體" style:font-name-complex="標楷體" style:font-size-complex="11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HK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Calibri" style:letter-kerning="true" style:font-name-complex="Calibri" style:font-size-complex="11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北基督學院</text:p>
      <text:p text:style-name="P1"><text:span text:style-name="T4">中</text:span><text:span text:style-name="T5">、</text:span><text:span text:style-name="T4">英文成績單/畢業證明書 申請表格</text:span></text:p>
      <text:p text:style-name="P9"><text:span text:style-name="T1">Transcript/certifica</text:span><text:span text:style-name="T1">te</text:span><text:span text:style-name="T1"> application</text:span><text:span text:style-name="T1"> form</text:span></text:p>
      <text:p text:style-name="P15"><text:s text:c="35"/>申請日期: <text:s text:c="7"/>年 <text:s text:c="3"/>月 <text:s text:c="3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中文姓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主修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護照英文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班級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學號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畢(肄)業</text:p>
          </table:table-cell>
          <table:table-cell table:style-name="Table1.D1" office:value-type="string">
            <text:p text:style-name="P2"><text:s text:c="5"/>年 <text:s text:c="5"/>月</text:p>
          </table:table-cell>
        </table:table-row>
        <table:table-row table:style-name="Table1.1"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10"><text:span text:style-name="T8">西元 <text:s text:c="6"/>年 <text:s text:c="7"/>月 <text:s text:c="6"/>日</text:span></text:p>
          </table:table-cell>
          <table:table-cell table:style-name="Table1.A1" office:value-type="string">
            <text:p text:style-name="Standard"><text:span text:style-name="T7">身分證字號</text:span>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Email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2">手機</text:p>
          </table:table-cell>
          <table:table-cell table:style-name="Table1.D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學籍</text:p>
          </table:table-cell>
          <table:table-cell table:style-name="Table1.D1" table:number-columns-spanned="3" office:value-type="string">
            <text:p text:style-name="P2">□基督書院 <text:s text:c="12"/>□其他____________________</text:p>
            <text:p text:style-name="P2">□臺北基督學院學士班 <text:s text:c="2"/>□臺北基督學院推廣教育學分班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申請用途</text:p>
          </table:table-cell>
          <table:table-cell table:style-name="Table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郵寄地址</text:p>
          </table:table-cell>
          <table:table-cell table:style-name="Table1.D1" table:number-columns-spanned="3" office:value-type="string">
            <text:list xml:id="list2037908603" text:style-name="WW8Num4">
              <text:list-item>
                <text:p text:style-name="P4">□ □</text:p>
              </text:list-item>
            </text:list>
          </table:table-cell>
          <table:covered-table-cell/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請勾選申請文件及填寫份數</text:p>
          </table:table-cell>
          <table:table-cell table:style-name="Table2.A1" office:value-type="string">
            <text:p text:style-name="P7">中文</text:p>
          </table:table-cell>
          <table:table-cell table:style-name="Table2.C1" office:value-type="string">
            <text:p text:style-name="P7">英文</text:p>
          </table:table-cell>
        </table:table-row>
        <table:table-row table:style-name="Table2.1">
          <table:table-cell table:style-name="Table2.A1" office:value-type="string">
            <text:p text:style-name="P8">□在學證明書</text:p>
          </table:table-cell>
          <table:table-cell table:style-name="Table2.A1" office:value-type="string">
            <text:p text:style-name="Standard"><text:span text:style-name="T9">中文_________份</text:span></text:p>
          </table:table-cell>
          <table:table-cell table:style-name="Table2.C1" office:value-type="string">
            <text:p text:style-name="Standard"><text:span text:style-name="T9">英文_________份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□修業證明書(休學、轉學生使用)</text:span></text:p>
          </table:table-cell>
          <table:table-cell table:style-name="Table2.A1" office:value-type="string">
            <text:p text:style-name="Standard"><text:span text:style-name="T9">中文_________份</text:span></text:p>
          </table:table-cell>
          <table:table-cell table:style-name="Table2.C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8">□肄業證明書</text:p>
          </table:table-cell>
          <table:table-cell table:style-name="Table2.A1" office:value-type="string">
            <text:p text:style-name="Standard"><text:span text:style-name="T9">中文_________份</text:span></text:p>
          </table:table-cell>
          <table:table-cell table:style-name="Table2.C1" office:value-type="string">
            <text:p text:style-name="Standard"><text:span text:style-name="T9">英文_________份</text:span></text:p>
          </table:table-cell>
        </table:table-row>
        <table:table-row table:style-name="Table2.1">
          <table:table-cell table:style-name="Table2.A1" office:value-type="string">
            <text:p text:style-name="P8">□學分證明書</text:p>
          </table:table-cell>
          <table:table-cell table:style-name="Table2.A1" office:value-type="string">
            <text:p text:style-name="Standard"><text:span text:style-name="T9">中文_________份</text:span></text:p>
          </table:table-cell>
          <table:table-cell table:style-name="Table2.C1" office:value-type="string">
            <text:p text:style-name="Standard"><text:span text:style-name="T9">英文_________份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□畢業證明書(</text:span><text:span text:style-name="T10">申請文件需二吋照片一張</text:span><text:span text:style-name="T9">)</text:span></text:p>
          </table:table-cell>
          <table:table-cell table:style-name="Table2.A1" office:value-type="string">
            <text:p text:style-name="Standard"><text:span text:style-name="T9">□中文1份</text:span></text:p>
          </table:table-cell>
          <table:table-cell table:style-name="Table2.C1" office:value-type="string">
            <text:p text:style-name="Standard"><text:span text:style-name="T9">□英文1份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9">□成績單,就讀學期數</text:span><text:span text:style-name="T6"> <text:s text:c="3"/></text:span><text:span text:style-name="T9">(□</text:span><text:span text:style-name="T7">英文成績單彌封)</text:span></text:p>
          </table:table-cell>
          <table:table-cell table:style-name="Table2.A1" office:value-type="string">
            <text:p text:style-name="Standard"><text:span text:style-name="T9">中文_________份</text:span></text:p>
          </table:table-cell>
          <table:table-cell table:style-name="Table2.C1" office:value-type="string">
            <text:p text:style-name="Standard"><text:span text:style-name="T9">英文_________份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申請費用及郵資</text:p>
          </table:table-cell>
          <table:table-cell table:style-name="Table3.B1" office:value-type="string">
            <text:list xml:id="list1567210475" text:style-name="WW8Num2">
              <text:list-item>
                <text:p text:style-name="P13">在學證明、肄業證明、學分證明書:每份100元</text:p>
              </text:list-item>
              <text:list-item>
                <text:p text:style-name="P11"><text:span text:style-name="T12">中,英文成績單:</text:span><text:span text:style-name="T17">每學期</text:span><text:span text:style-name="T12">10元</text:span></text:p>
              </text:list-item>
              <text:list-item>
                <text:p text:style-name="P11"><text:span text:style-name="T12">畢業證明書:每份250元(限申請一份。必須填寫</text:span><text:span text:style-name="T12">畢業證書</text:span><text:span text:style-name="T12">遺失</text:span><text:span text:style-name="T12">具結書</text:span><text:span text:style-name="T12">) </text:span></text:p>
              </text:list-item>
              <text:list-item>
                <text:p text:style-name="P11"><text:span text:style-name="T12">國內郵費:3</text:span><text:span text:style-name="T12">6</text:span><text:span text:style-name="T12">元、國外</text:span><text:span text:style-name="T14">掛號</text:span><text:span text:style-name="T12">郵費:150元、美加航空快捷</text:span><text:span text:style-name="T14">另計(</text:span><text:span text:style-name="T12">EMS</text:span><text:span text:style-name="T14">快捷費用視收件地區而定)</text:span><text:span text:style-name="T12">。</text:span></text:p>
              </text:list-item>
              <text:list-item>
                <text:p text:style-name="P11"><text:span text:style-name="T12">匯款帳號: 167-100081770 戶名:臺北基督學院</text:span><text:span text:style-name="T18"> <text:s/></text:span><text:span text:style-name="T12">華南銀行淡水分行008</text:span><text:span text:style-name="T7"> </text:span></text:p>
              </text:list-item>
            </text:list>
            <text:p text:style-name="P10"><text:span text:style-name="T7">備註 : 1. 申請文件作業時間需</text:span><text:span text:style-name="T5">五個工作天</text:span></text:p>
            <text:p text:style-name="P10"><text:span text:style-name="T7"><text:s text:c="7"/>2. 申請表請Email至：</text:span><text:a xlink:type="simple" xlink:href="mailto:estherlee@cct.edu.tw" text:style-name="Internet_20_link" text:visited-style-name="Visited_20_Internet_20_Link"><text:span text:style-name="Internet_20_link"><text:span text:style-name="T7">estherlee@cct.edu.tw</text:span></text:span></text:a><text:span text:style-name="T7"> <text:s text:c="2"/>或傳真:</text:span><text:span text:style-name="T12">0</text:span><text:span text:style-name="T12">2-2809-6631</text:span></text:p>
            <text:p text:style-name="P2"><text:s text:c="7"/>3. 畢業證明書所需照片請郵寄至:251新北市淡水區自強路51號 註冊組收</text:p>
          </table:table-cell>
        </table:table-row>
        <table:table-row table:style-name="Table3.2">
          <table:table-cell table:style-name="Table3.A2" table:number-columns-spanned="2" office:value-type="string">
            <text:p text:style-name="P2">總金額 : <text:s/>_____________________元 <text:s text:c="8"/>出 <text:s/>納 : <text:s/>_________________(簽章)</text:p>
          </table:table-cell>
          <table:covered-table-cell/>
        </table:table-row>
      </table:table>
      <text:p text:style-name="P1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506FD2776569F617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8661in" fo:margin-right="0.866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、英文成績單/畢業證明書 申請表格</dc:title>
    <meta:initial-creator>Wanda</meta:initial-creator>
    <meta:creation-date>2022-08-25T00:27:00</meta:creation-date>
    <dc:creator>Esther Lee</dc:creator>
    <dc:date>2022-09-16T03:21:00</dc:date>
    <meta:print-date>2021-04-09T19:08:00</meta:print-date>
    <meta:editing-cycles>16</meta:editing-cycles>
    <meta:editing-duration>PT1H40M</meta:editing-duration>
    <meta:document-statistic meta:table-count="3" meta:image-count="0" meta:object-count="0" meta:page-count="1" meta:paragraph-count="52" meta:word-count="466" meta:character-count="856" meta:non-whitespace-character-count="702"/>
    <meta:generator>LibreOffice/5.4.7.2$Linux_X86_64 LibreOffice_project/c838ef25c16710f8838b1faec480ebba495259d0</meta:generator>
  </office:meta>
</office:document-meta>
</file>